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1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9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0" calcext:value-type="float">
            <text:p>8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10" calcext:value-type="float">
            <text:p>31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30204:398</text:p>
          </table:table-cell>
          <table:table-cell table:style-name="ce15" office:value-type="float" office:value="195193.76" calcext:value-type="float">
            <text:p>195,193.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00000:188</text:p>
          </table:table-cell>
          <table:table-cell table:style-name="ce15" office:value-type="float" office:value="3589621.37" calcext:value-type="float">
            <text:p>3,589,621.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40104:2101</text:p>
          </table:table-cell>
          <table:table-cell table:style-name="ce15" office:value-type="float" office:value="4489.27" calcext:value-type="float">
            <text:p>4,489.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60208:483</text:p>
          </table:table-cell>
          <table:table-cell table:style-name="ce15" office:value-type="float" office:value="126825.89" calcext:value-type="float">
            <text:p>126,825.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40104:2103</text:p>
          </table:table-cell>
          <table:table-cell table:style-name="ce15" office:value-type="float" office:value="4547.87" calcext:value-type="float">
            <text:p>4,547.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40104:2097</text:p>
          </table:table-cell>
          <table:table-cell table:style-name="ce15" office:value-type="float" office:value="4428.21" calcext:value-type="float">
            <text:p>4,428.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40104:2096</text:p>
          </table:table-cell>
          <table:table-cell table:style-name="ce15" office:value-type="float" office:value="4389.08" calcext:value-type="float">
            <text:p>4,389.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40104:2099</text:p>
          </table:table-cell>
          <table:table-cell table:style-name="ce15" office:value-type="float" office:value="4578.31" calcext:value-type="float">
            <text:p>4,578.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40104:2100</text:p>
          </table:table-cell>
          <table:table-cell table:style-name="ce15" office:value-type="float" office:value="4408.52" calcext:value-type="float">
            <text:p>4,408.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480</text:p>
          </table:table-cell>
          <table:table-cell table:style-name="ce15" office:value-type="float" office:value="1604813.63" calcext:value-type="float">
            <text:p>1,604,813.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40104:2102</text:p>
          </table:table-cell>
          <table:table-cell table:style-name="ce15" office:value-type="float" office:value="4518.18" calcext:value-type="float">
            <text:p>4,518.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60208:484</text:p>
          </table:table-cell>
          <table:table-cell table:style-name="ce15" office:value-type="float" office:value="97813.75" calcext:value-type="float">
            <text:p>97,813.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1628863.94" calcext:value-type="float">
            <text:p>11,628,863.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40102:472</text:p>
          </table:table-cell>
          <table:table-cell table:style-name="ce15" office:value-type="float" office:value="287581.27" calcext:value-type="float">
            <text:p>287,581.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00000:27</text:p>
          </table:table-cell>
          <table:table-cell table:style-name="ce15" office:value-type="float" office:value="1799692.7" calcext:value-type="float">
            <text:p>1,799,692.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20302:146</text:p>
          </table:table-cell>
          <table:table-cell table:style-name="ce15" office:value-type="float" office:value="173723.95" calcext:value-type="float">
            <text:p>173,723.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40104:2098</text:p>
          </table:table-cell>
          <table:table-cell table:style-name="ce15" office:value-type="float" office:value="4461.1" calcext:value-type="float">
            <text:p>4,461.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40301:272</text:p>
          </table:table-cell>
          <table:table-cell table:style-name="ce15" office:value-type="float" office:value="95283.91" calcext:value-type="float">
            <text:p>95,283.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60101:9235</text:p>
          </table:table-cell>
          <table:table-cell table:style-name="ce15" office:value-type="float" office:value="106851.4" calcext:value-type="float">
            <text:p>106,851.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90401:603</text:p>
          </table:table-cell>
          <table:table-cell table:style-name="ce15" office:value-type="float" office:value="242403.78" calcext:value-type="float">
            <text:p>242,403.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220501:1600</text:p>
          </table:table-cell>
          <table:table-cell table:style-name="ce15" office:value-type="float" office:value="199711.25" calcext:value-type="float">
            <text:p>199,711.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20102:31</text:p>
          </table:table-cell>
          <table:table-cell table:style-name="ce15" office:value-type="float" office:value="230336.41" calcext:value-type="float">
            <text:p>230,336.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3:2171</text:p>
          </table:table-cell>
          <table:table-cell table:style-name="ce15" office:value-type="float" office:value="191188.66" calcext:value-type="float">
            <text:p>191,188.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60101:9234</text:p>
          </table:table-cell>
          <table:table-cell table:style-name="ce15" office:value-type="float" office:value="116252.49" calcext:value-type="float">
            <text:p>116,252.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020101:467</text:p>
          </table:table-cell>
          <table:table-cell table:style-name="ce15" office:value-type="float" office:value="297089.38" calcext:value-type="float">
            <text:p>297,089.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60412:1043</text:p>
          </table:table-cell>
          <table:table-cell table:style-name="ce15" office:value-type="float" office:value="185386.77" calcext:value-type="float">
            <text:p>185,386.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70301:277</text:p>
          </table:table-cell>
          <table:table-cell table:style-name="ce15" office:value-type="float" office:value="229690.75" calcext:value-type="float">
            <text:p>229,690.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20114:639</text:p>
          </table:table-cell>
          <table:table-cell table:style-name="ce15" office:value-type="float" office:value="389882.67" calcext:value-type="float">
            <text:p>389,882.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60801:101</text:p>
          </table:table-cell>
          <table:table-cell table:style-name="ce15" office:value-type="float" office:value="85974.38" calcext:value-type="float">
            <text:p>85,974.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60801:84</text:p>
          </table:table-cell>
          <table:table-cell table:style-name="ce15" office:value-type="float" office:value="111325.8" calcext:value-type="float">
            <text:p>111,325.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20401:950</text:p>
          </table:table-cell>
          <table:table-cell table:style-name="ce15" office:value-type="float" office:value="79979.11" calcext:value-type="float">
            <text:p>79,979.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109:4688</text:p>
          </table:table-cell>
          <table:table-cell table:style-name="ce15" office:value-type="float" office:value="159763.35" calcext:value-type="float">
            <text:p>159,763.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110:2049</text:p>
          </table:table-cell>
          <table:table-cell table:style-name="ce15" office:value-type="float" office:value="171262.8" calcext:value-type="float">
            <text:p>171,262.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90408:80</text:p>
          </table:table-cell>
          <table:table-cell table:style-name="ce15" office:value-type="float" office:value="142959.08" calcext:value-type="float">
            <text:p>142,959.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40101:2366</text:p>
          </table:table-cell>
          <table:table-cell table:style-name="ce15" office:value-type="float" office:value="201834.65" calcext:value-type="float">
            <text:p>201,834.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10601:845</text:p>
          </table:table-cell>
          <table:table-cell table:style-name="ce15" office:value-type="float" office:value="151072.93" calcext:value-type="float">
            <text:p>151,072.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301:747</text:p>
          </table:table-cell>
          <table:table-cell table:style-name="ce15" office:value-type="float" office:value="211505.71" calcext:value-type="float">
            <text:p>211,505.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405:2888</text:p>
          </table:table-cell>
          <table:table-cell table:style-name="ce15" office:value-type="float" office:value="213276.63" calcext:value-type="float">
            <text:p>213,276.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0801:3</text:p>
          </table:table-cell>
          <table:table-cell table:style-name="ce15" office:value-type="float" office:value="74007.25" calcext:value-type="float">
            <text:p>74,007.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60801:88</text:p>
          </table:table-cell>
          <table:table-cell table:style-name="ce15" office:value-type="float" office:value="110381.02" calcext:value-type="float">
            <text:p>110,381.0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60702:2</text:p>
          </table:table-cell>
          <table:table-cell table:style-name="ce15" office:value-type="float" office:value="3031221.67" calcext:value-type="float">
            <text:p>3,031,221.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60801:47</text:p>
          </table:table-cell>
          <table:table-cell table:style-name="ce15" office:value-type="float" office:value="108806.4" calcext:value-type="float">
            <text:p>108,806.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401:1149</text:p>
          </table:table-cell>
          <table:table-cell table:style-name="ce15" office:value-type="float" office:value="60991.11" calcext:value-type="float">
            <text:p>60,991.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10601:846</text:p>
          </table:table-cell>
          <table:table-cell table:style-name="ce15" office:value-type="float" office:value="134848.92" calcext:value-type="float">
            <text:p>134,848.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20401:878</text:p>
          </table:table-cell>
          <table:table-cell table:style-name="ce15" office:value-type="float" office:value="79979.11" calcext:value-type="float">
            <text:p>79,979.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110:2048</text:p>
          </table:table-cell>
          <table:table-cell table:style-name="ce15" office:value-type="float" office:value="171598.61" calcext:value-type="float">
            <text:p>171,598.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401:2310</text:p>
          </table:table-cell>
          <table:table-cell table:style-name="ce15" office:value-type="float" office:value="121716.48" calcext:value-type="float">
            <text:p>121,716.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90403:412</text:p>
          </table:table-cell>
          <table:table-cell table:style-name="ce15" office:value-type="float" office:value="438542.54" calcext:value-type="float">
            <text:p>438,542.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10109:370</text:p>
          </table:table-cell>
          <table:table-cell table:style-name="ce15" office:value-type="float" office:value="1674113.09" calcext:value-type="float">
            <text:p>1,674,113.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60103:720</text:p>
          </table:table-cell>
          <table:table-cell table:style-name="ce15" office:value-type="float" office:value="171706.4" calcext:value-type="float">
            <text:p>171,706.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60801:43</text:p>
          </table:table-cell>
          <table:table-cell table:style-name="ce15" office:value-type="float" office:value="74794.56" calcext:value-type="float">
            <text:p>74,794.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60801:15</text:p>
          </table:table-cell>
          <table:table-cell table:style-name="ce15" office:value-type="float" office:value="92587.79" calcext:value-type="float">
            <text:p>92,587.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60801:6</text:p>
          </table:table-cell>
          <table:table-cell table:style-name="ce15" office:value-type="float" office:value="70543.08" calcext:value-type="float">
            <text:p>70,543.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60801:1</text:p>
          </table:table-cell>
          <table:table-cell table:style-name="ce15" office:value-type="float" office:value="119834" calcext:value-type="float">
            <text:p>119,834.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60801:5</text:p>
          </table:table-cell>
          <table:table-cell table:style-name="ce15" office:value-type="float" office:value="19896.43" calcext:value-type="float">
            <text:p>19,896.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60801:105</text:p>
          </table:table-cell>
          <table:table-cell table:style-name="ce15" office:value-type="float" office:value="135731.31" calcext:value-type="float">
            <text:p>135,731.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60801:71</text:p>
          </table:table-cell>
          <table:table-cell table:style-name="ce15" office:value-type="float" office:value="107389.24" calcext:value-type="float">
            <text:p>107,389.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60801:2</text:p>
          </table:table-cell>
          <table:table-cell table:style-name="ce15" office:value-type="float" office:value="121681.64" calcext:value-type="float">
            <text:p>121,681.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60801:16</text:p>
          </table:table-cell>
          <table:table-cell table:style-name="ce15" office:value-type="float" office:value="73219.94" calcext:value-type="float">
            <text:p>73,219.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0801:99</text:p>
          </table:table-cell>
          <table:table-cell table:style-name="ce15" office:value-type="float" office:value="154271.69" calcext:value-type="float">
            <text:p>154,271.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410:1093</text:p>
          </table:table-cell>
          <table:table-cell table:style-name="ce15" office:value-type="float" office:value="75635.69" calcext:value-type="float">
            <text:p>75,635.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307:24</text:p>
          </table:table-cell>
          <table:table-cell table:style-name="ce15" office:value-type="float" office:value="821523.12" calcext:value-type="float">
            <text:p>821,523.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2085:411</text:p>
          </table:table-cell>
          <table:table-cell table:style-name="ce15" office:value-type="float" office:value="391886.98" calcext:value-type="float">
            <text:p>391,886.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429:1635</text:p>
          </table:table-cell>
          <table:table-cell table:style-name="ce15" office:value-type="float" office:value="221212.79" calcext:value-type="float">
            <text:p>221,212.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024:123</text:p>
          </table:table-cell>
          <table:table-cell table:style-name="ce15" office:value-type="float" office:value="38522.47" calcext:value-type="float">
            <text:p>38,522.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2100:71</text:p>
          </table:table-cell>
          <table:table-cell table:style-name="ce15" office:value-type="float" office:value="459245.04" calcext:value-type="float">
            <text:p>459,245.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60101:2922</text:p>
          </table:table-cell>
          <table:table-cell table:style-name="ce15" office:value-type="float" office:value="120329.4" calcext:value-type="float">
            <text:p>120,329.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70503:874</text:p>
          </table:table-cell>
          <table:table-cell table:style-name="ce15" office:value-type="float" office:value="105124.45" calcext:value-type="float">
            <text:p>105,124.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70602:432</text:p>
          </table:table-cell>
          <table:table-cell table:style-name="ce15" office:value-type="float" office:value="552.36" calcext:value-type="float">
            <text:p>552.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2081:104</text:p>
          </table:table-cell>
          <table:table-cell table:style-name="ce15" office:value-type="float" office:value="117423.52" calcext:value-type="float">
            <text:p>117,423.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332:364</text:p>
          </table:table-cell>
          <table:table-cell table:style-name="ce15" office:value-type="float" office:value="273595.33" calcext:value-type="float">
            <text:p>273,595.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2035:2</text:p>
          </table:table-cell>
          <table:table-cell table:style-name="ce15" office:value-type="float" office:value="31439.36" calcext:value-type="float">
            <text:p>31,439.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2051:135</text:p>
          </table:table-cell>
          <table:table-cell table:style-name="ce15" office:value-type="float" office:value="408392.49" calcext:value-type="float">
            <text:p>408,392.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804:166</text:p>
          </table:table-cell>
          <table:table-cell table:style-name="ce15" office:value-type="float" office:value="853797.81" calcext:value-type="float">
            <text:p>853,797.8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467:866</text:p>
          </table:table-cell>
          <table:table-cell table:style-name="ce15" office:value-type="float" office:value="2324103.2" calcext:value-type="float">
            <text:p>2,324,103.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080101:688</text:p>
          </table:table-cell>
          <table:table-cell table:style-name="ce15" office:value-type="float" office:value="60537.04" calcext:value-type="float">
            <text:p>60,537.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080101:709</text:p>
          </table:table-cell>
          <table:table-cell table:style-name="ce15" office:value-type="float" office:value="62554.94" calcext:value-type="float">
            <text:p>62,554.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60101:1470</text:p>
          </table:table-cell>
          <table:table-cell table:style-name="ce15" office:value-type="float" office:value="369391.73" calcext:value-type="float">
            <text:p>369,391.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30108:235</text:p>
          </table:table-cell>
          <table:table-cell table:style-name="ce15" office:value-type="float" office:value="167295.57" calcext:value-type="float">
            <text:p>167,295.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601:1768</text:p>
          </table:table-cell>
          <table:table-cell table:style-name="ce15" office:value-type="float" office:value="150231.55" calcext:value-type="float">
            <text:p>150,231.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6" office:value-type="string" calcext:value-type="string">
            <text:p>06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21301:5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30103:2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51801:7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40402:1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200601:1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70501: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81001:18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41301:1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40102:81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60101:3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40102:81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40102:81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60102:2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110101:14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20301: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120301:2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20401: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40102:81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40102:81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40102:81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40102:81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40102:81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40102:81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120301: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70101:23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20401: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40102:81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40102:81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40102:81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40102:81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40102:81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00000:10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40102:78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010103: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40102:81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40102:81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40102:81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110101:13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060102:17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120301: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20301:1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40134:8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40102:83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40102:826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80216:18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40102:82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40102:82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40102:85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40102:83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40102:829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30102:4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90408:8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40102:84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40102:95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40102:82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40102:827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40102:95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40102:84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40102:84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60101:4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40102:84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4:040102:842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108:26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8:26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7:250501:28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80210:2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40102:84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50302:9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40102: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20401:114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40102:83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40102:83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50404: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170102: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040102:940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40102:82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040102:82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4:040102:8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50301:9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040203: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40102:81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20405:69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040102:84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40102:843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4:080101:84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80101:84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00433: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00902:3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80205:54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90501:6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408: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30304:2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30501:68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80210: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40102:82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40102:818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80101:84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150301:9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040102:842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4:040102:82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40102:82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040102:82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4:040102:828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4:040102:84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4:040102:83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90410:5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20101: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040102:82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130103:8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100101:27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80101:84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4:080101:84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4:080101:84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130307:1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060105:67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4:040102:81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4:040102:816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4:040102:81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355: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398: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398: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252: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079:10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008: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464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00000:863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092:31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654: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654:1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28:2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654:9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2073: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2089:2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17:4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10092:2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00000:84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813: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432:1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654:10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148:12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2073: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432: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040:6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813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654: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150:25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652: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813: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148: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092:30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813: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152: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654:1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423:7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423:19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423:9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423: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423:75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423:5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423: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423:94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2089:5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42053:57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060101:6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105: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317: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398: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398:18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2024:3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1398:4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113:2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249: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079: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654:1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149: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654:1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92: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1451: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432:19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034: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2073: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1425: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654:1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252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2073: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2089:2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432: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813:7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150:2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813:9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2073:2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041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040:16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092: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654:1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813: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040: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092:3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654: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654: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398:2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813:7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654:96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092: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432:2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092:31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1416: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423:14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034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423:51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423:77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423:50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153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1424: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150: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423: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423:5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423: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092:178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110309:60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32095:11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110303:143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355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428:12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398:3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1398: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398:5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1464: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248: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027:27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0083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249: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252: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398: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042:20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816: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040:6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150:3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641: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017:4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00000:74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092:41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041:11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1416: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034: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614:1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248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1464: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813: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1416: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00000:813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1446: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1444: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00000:66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1414:1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32073:6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00000:1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040:16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30654:19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1451: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654:11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041:10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30654:14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30654:1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432: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432:1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148:23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654:2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2089:28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20813:1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040:1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423:9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423:13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2089:59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423:19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423:9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30423:75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423:9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423:50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423:12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423:9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30423:45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040:4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813:9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2089:6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2107: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040:2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815:14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10432:17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5:120101:75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4:040102:827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2:120102:8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2:120102: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050601:201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8:100406:50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040202:2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070202:505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4:080101:8470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4:080101:87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7:240104:999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0:020402:5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20404: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7:240103:454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024:10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307:51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0873:12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024:13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2081:56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063:63</text:p>
          </table:table-cell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90D71A346BA217FB36ECAEB3BFE4AE7D75359AF570E4471D49D3C39BF9E481EED0A7F09079CD81AE998A03C6C33E4FBC42C7DF52613367D4EF5963D28A30F40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6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9T12:34:04</meta:creation-date>
    <dc:date>2024-01-17T15:32:58</dc:date>
    <meta:generator>LibreOffice/6.4.6.2$Linux_X86_64 LibreOffice_project/17c4c786810c925eb6e0da4181cd43069b44ed29</meta:generator>
    <meta:document-statistic meta:table-count="1" meta:cell-count="16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